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4" style:parent-style-name="Akapitzlistą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" style:parent-style-name="Akapitzlistą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" style:parent-style-name="Akapitzlistą" style:list-style-name="LFO2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" style:parent-style-name="Akapitzlistą" style:list-style-name="LFO2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" style:parent-style-name="Akapitzlistą" style:list-style-name="LFO2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12" style:parent-style-name="Akapitzlistą" style:list-style-name="LFO3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3" style:parent-style-name="Akapitzlistą" style:list-style-name="LFO1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6" style:parent-style-name="Akapitzlistą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" style:parent-style-name="Akapitzlistą" style:list-style-name="LFO4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" style:parent-style-name="Akapitzlistą" style:list-style-name="LFO4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9" style:parent-style-name="Akapitzlistą" style:list-style-name="LFO4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1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2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3" style:parent-style-name="Domyślnaczcionkaakapitu" style:family="text">
      <style:text-properties style:font-name="Times New Roman" fo:font-size="10pt" style:font-size-asian="10pt" style:font-size-complex="10pt"/>
    </style:style>
    <style:style style:name="P24" style:parent-style-name="Akapitzlistą" style:list-style-name="LFO4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5" style:parent-style-name="Akapitzlistą" style:list-style-name="LFO4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6" style:parent-style-name="Akapitzlistą" style:list-style-name="LFO4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7" style:parent-style-name="Akapitzlistą" style:list-style-name="LFO4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8" style:parent-style-name="Akapitzlistą" style:list-style-name="LFO4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9" style:parent-style-name="Akapitzlistą" style:list-style-name="LFO4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0" style:parent-style-name="Akapitzlistą" style:list-style-name="LFO4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1" style:parent-style-name="Akapitzlistą" style:list-style-name="LFO4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2" style:parent-style-name="Akapitzlistą" style:list-style-name="LFO4" style:family="paragraph">
      <style:paragraph-properties fo:text-align="justify"/>
    </style:style>
    <style:style style:name="T33" style:parent-style-name="Domyślnaczcionkaakapitu" style:family="text">
      <style:text-properties style:font-name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P36" style:parent-style-name="Normalny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37" style:parent-style-name="Akapitzlistą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8" style:parent-style-name="Akapitzlistą" style:list-style-name="LFO5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" style:parent-style-name="Akapitzlistą" style:list-style-name="LFO5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0" style:parent-style-name="Akapitzlistą" style:list-style-name="LFO5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1" style:parent-style-name="Akapitzlistą" style:list-style-name="LFO5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2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3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4" style:parent-style-name="Normalny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45" style:parent-style-name="Akapitzlistą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6" style:parent-style-name="Normalny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47" style:parent-style-name="Akapitzlistą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8" style:parent-style-name="Normalny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49" style:parent-style-name="Akapitzlistą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0" style:parent-style-name="Akapitzlistą" style:list-style-name="LFO6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1" style:parent-style-name="Akapitzlistą" style:list-style-name="LFO6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2" style:parent-style-name="Akapitzlistą" style:list-style-name="LFO6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3" style:parent-style-name="Akapitzlistą" style:list-style-name="LFO6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4" style:parent-style-name="Akapitzlistą" style:list-style-name="LFO6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5" style:parent-style-name="Akapitzlistą" style:list-style-name="LFO6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6" style:parent-style-name="Normalny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57" style:parent-style-name="Akapitzlistą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8" style:parent-style-name="Akapitzlistą" style:list-style-name="LFO7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9" style:parent-style-name="Normalny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60" style:parent-style-name="Akapitzlistą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1" style:parent-style-name="Normalny" style:family="paragraph">
      <style:text-properties style:font-name="Times New Roman" fo:font-size="10pt" style:font-size-asian="10pt" style:font-size-complex="10pt"/>
    </style:style>
    <style:style style:name="P62" style:parent-style-name="Normalny" style:family="paragraph">
      <style:paragraph-properties fo:margin-bottom="0in" fo:margin-left="4.918in">
        <style:tab-stops/>
      </style:paragraph-properties>
      <style:text-properties style:font-name="Times New Roman" fo:font-size="10pt" style:font-size-asian="10pt" style:font-size-complex="10pt"/>
    </style:style>
    <style:style style:name="P63" style:parent-style-name="Normalny" style:family="paragraph">
      <style:paragraph-properties fo:margin-bottom="0in" fo:margin-left="4.918in" fo:text-indent="0.4916in">
        <style:tab-stops/>
      </style:paragraph-properties>
    </style:style>
    <style:style style:name="T64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Klauzula informacyjna <text:s/>Ośrodka Pomocy Społecznej w Śmiglu</text:p>
      <text:p text:style-name="P2">Zgodnie z art. 13 ust. 1 i 2 Rozporządzenia Parlamentu Europejskiego i Rady (UE) 2016/679 z dnia 27 kwietnia 2016 r. w sprawie<text:s/>ochrony osób fizycznych w związku z przetwarzaniem danych osobowych i w sprawie swobodnego przepływu takich danych oraz uchylenia dyrektywy 95/46/WE (ogólne rozporządzenie o ochronie danych, dalej zwane RODO) informujemy:</text:p>
      <text:p text:style-name="P3">Administrator danych osobowych</text:p>
      <text:list text:style-name="LFO1" text:continue-numbering="true">
        <text:list-item>
          <text:p text:style-name="P4">Administratorem Państwa danych osobowych będzie Ośrodek Pomocy Społecznej w Śmiglu z siedzibą w Śmiglu <text:s text:c="25"/>przy ulicy Kościańskiej 1</text:p>
        </text:list-item>
      </text:list>
      <text:p text:style-name="P5">Można się z nami kontaktować w następujący sposób:</text:p>
      <text:list text:style-name="LFO2" text:continue-numbering="true">
        <text:list-item>
          <text:p text:style-name="P6">listownie: ul. Kościańska 1, 64-030 Śmigiel, <text:s/></text:p>
        </text:list-item>
        <text:list-item>
          <text:p text:style-name="P7">telefonicznie: (65) 518 09 69,</text:p>
        </text:list-item>
        <text:list-item>
          <text:p text:style-name="P8"><text:span text:style-name="T9">e-mail: <text:s/></text:span><text:span text:style-name="T10">ops@smigiel.pl</text:span></text:p>
        </text:list-item>
      </text:list>
      <text:p text:style-name="P11">Inspektor ochrony danych</text:p>
      <text:list text:style-name="LFO3" text:continue-numbering="true">
        <text:list-item>
          <text:p text:style-name="P12">Inspektorem Ochrony Danych (IOD) jest Grzegorz Król. Można się z nim kontaktować poprzez pocztę elektroniczną, <text:s text:c="4"/>adres e-mail iod@smigiel.pl</text:p>
        </text:list-item>
      </text:list>
      <text:list text:style-name="LFO1" text:continue-numbering="true">
        <text:list-item>
          <text:p text:style-name="P13"><text:span text:style-name="T14">:<text:s/></text:span><text:span text:style-name="T15">Cele i podstawy przetwarzania</text:span></text:p>
        </text:list-item>
        <text:list-item>
          <text:p text:style-name="P16">Będziemy przetwarzać Państwa dane osobowe w celu:<text:s/></text:p>
        </text:list-item>
      </text:list>
      <text:list text:style-name="LFO4" text:continue-numbering="true">
        <text:list-item>
          <text:p text:style-name="P17">wypełnienia obowiązku prawnego ciążącego na administratorze (art. 6 ust. 1 lit. c RODO)<text:s/></text:p>
        </text:list-item>
        <text:list-item>
          <text:p text:style-name="P18">wykonania zadania realizowanego w interesie publicznym (art. 6 ust. 1 lit. e RODO)</text:p>
        </text:list-item>
        <text:list-item>
          <text:p text:style-name="P19"><text:span text:style-name="T20">wypełnienia obowiązków i wykonywania szc</text:span><text:span text:style-name="T21">zególnych praw przez administratora lub osobę, której dane dotyczą, w dziedzinie prawa pracy, zabezpieczenia społecznego i ochrony socjalnej, o ile jest to dozwolone prawem Unii lub prawem państwa członkowskiego, lub porozumieniem zbiorowym na mocy prawa p</text:span><text:span text:style-name="T22">aństwa członkowskiego przewidującymi odpowiednie zabezpieczenia praw podstawowych i interesów osoby, której dane dotyczą <text:s text:c="19"/></text:span><text:span text:style-name="T23">(art. 9 ust. 2 lit. b RODO)</text:span></text:p>
        </text:list-item>
        <text:list-item>
          <text:p text:style-name="P24">realizacji zadań wynikających z ustawy z dnia 28 listopada 2003 r. o świadczeniach<text:s/>rodzinnych <text:s text:c="37"/></text:p>
        </text:list-item>
        <text:list-item>
          <text:p text:style-name="P25">realizacji zadań wynikających z ustawy z dnia 4 listopada 2016 r.<text:s/><text:bookmark-start text:name="_Hlk5180221"/>o wsparciu kobiet w ciąży i rodzin “Za życiem”<text:bookmark-end text:name="_Hlk5180221"/><text:s/></text:p>
        </text:list-item>
        <text:list-item>
          <text:p text:style-name="P26">realizacji zadań wynikających z ustawy z dnia 4 kwietnia 2014 r. o ustaleniu i wypłacie zasiłków dla opiekunów<text:s/></text:p>
        </text:list-item>
        <text:list-item>
          <text:p text:style-name="P27">realizacji zadań wynikających z ustawy z dnia 14 czerwca 1960 r. Kodeks postępowania administracyjnego <text:s text:c="4"/></text:p>
        </text:list-item>
        <text:list-item>
          <text:p text:style-name="P28">realizacji zadań wynikających z ustawy z dnia 13 października 1998 r. o systemie ubezpieczeń społecznych <text:s text:c="5"/></text:p>
        </text:list-item>
        <text:list-item>
          <text:p text:style-name="P29">realizacji zadań wynikających z ustawy z dnia 20 grudnia 1990r. o ubezpieczeniu społecznym rolników <text:s text:c="25"/></text:p>
        </text:list-item>
        <text:list-item>
          <text:p text:style-name="P30">realizacji zadań wynikających z ustawy z dnia 27 sierpnia 2004 r. o świadczeniach opieki zdrowotnej finansowanych ze środków publicznych<text:s/></text:p>
        </text:list-item>
        <text:list-item>
          <text:p text:style-name="P31">realizacji<text:s/>zadań wynikających z ustawy 7 lipca 2023 r. o świadczeniu wspierającym</text:p>
        </text:list-item>
        <text:list-item>
          <text:p text:style-name="P32"><text:span text:style-name="T33">realizacji zadań wynikających z ustawy 19 grudnia 2023 r. o<text:s/></text:span><text:span text:style-name="T34">szczególnych rozwiązaniach służących zachowaniu ważności niektórych orzeczeń o niepełnosprawności oraz orzeczeń o stopniu ni</text:span><text:span text:style-name="T35">epełnosprawności</text:span></text:p>
        </text:list-item>
      </text:list>
      <text:p text:style-name="P36">Odbiorcy danych osobowych</text:p>
      <text:list text:style-name="LFO1" text:continue-numbering="true">
        <text:list-item>
          <text:p text:style-name="P37">Odbiorcami do których mogą być przekazane Państwa dane osobowe będą:</text:p>
        </text:list-item>
      </text:list>
      <text:list text:style-name="LFO5" text:continue-numbering="true">
        <text:list-item>
          <text:p text:style-name="P38">podmioty z którymi Administrator zawarł umowy na świadczenie usług serwisowych dotyczących systemów informatycznych wdrożonych w OPS w Śmiglu</text:p>
        </text:list-item>
        <text:list-item>
          <text:p text:style-name="P39">podmioty świadczące usługi na rzecz Administratora tj. podmioty, które w imieniu Administratora przetwarzają Państwa dane osobowe na podstawie zawartej z Administratorem umowy powierzenia przetwarzania danych osobowych</text:p>
        </text:list-item>
        <text:list-item>
          <text:p text:style-name="P40">podmioty uprawnione do uzyskania danych osobowych na podstawie przepisów prawa w szczególności: Ministerstwo Rodziny, Pracy i Polityki Społecznej; Urząd Miejski Śmigla; Policja; Prokuratura; Sądy; Ośrodek Interwencji Kryzysowej w Kościanie; Powiatowe Centrum Pomocy Rodzinie w Kościanie; Powiatowe Centrum<text:s/><text:soft-page-break/>Pomocy Rodzinie w Lesznie, Miejski Ośrodek Pomocy Rodzinie Schronisko dla Osób Bezdomnych w Lesznie, <text:s/>Zakład Ubezpieczeń Społecznych; Urząd Skarbowy; Towarzystwo Ubezpieczeniowe</text:p>
        </text:list-item>
        <text:list-item>
          <text:p text:style-name="P41">instytucje z którymi Administrator zawarł umowę na realizację projektu w ramach przyznanego dofinansowania</text:p>
        </text:list-item>
      </text:list>
      <text:p text:style-name="P42"/>
      <text:p text:style-name="P43"/>
      <text:p text:style-name="P44">Przekazywanie danych osobowych do państwa trzeciego lub organizacji międzynarodowej</text:p>
      <text:list text:style-name="LFO1" text:continue-numbering="true">
        <text:list-item>
          <text:p text:style-name="P45">Państwa dane osobowe nie będą przekazywane do państwa trzeciego lub organizacji międzynarodowej.</text:p>
        </text:list-item>
      </text:list>
      <text:p text:style-name="P46">Okres przechowywania danych</text:p>
      <text:list text:style-name="LFO1" text:continue-numbering="true">
        <text:list-item>
          <text:p text:style-name="P47">Będziemy przechowywać Państwa dane osobowe do chwili załatwienia sprawy, w której zostały one zebrane a następnie – w przypadkach, w których wymagają tego przepisy ustawy z dnia 14 lipca 1983 r. o narodowym zasobie archiwalnym <text:s text:c="19"/>i archiwach (Dz.U.2019.0.553 tj. ze zm.) – przez czas określony w tych przepisach.</text:p>
        </text:list-item>
      </text:list>
      <text:p text:style-name="P48">Prawa osób, których dane dotyczą</text:p>
      <text:list text:style-name="LFO1" text:continue-numbering="true">
        <text:list-item>
          <text:p text:style-name="P49">Zgodnie z RODO przysługuje Państwu:</text:p>
        </text:list-item>
      </text:list>
      <text:list text:style-name="LFO6" text:continue-numbering="true">
        <text:list-item>
          <text:p text:style-name="P50">prawo dostępu do swoich danych oraz otrzymania ich kopii;</text:p>
        </text:list-item>
        <text:list-item>
          <text:p text:style-name="P51">prawo do sprostowania (poprawiania) swoich danych, jeśli są<text:s/>błędne lub nieaktualne, a także prawo do ich usunięcia, <text:s text:c="21"/>w sytuacji, gdy przetwarzanie danych nie następuje w celu wywiązania się z obowiązku wynikającego z przepisu prawa (lub w ramach sprawowania władzy publicznej)</text:p>
        </text:list-item>
        <text:list-item>
          <text:p text:style-name="P52">prawo do<text:s/>ograniczenia lub wniesienia sprzeciwu wobec przetwarzania danych</text:p>
        </text:list-item>
        <text:list-item>
          <text:p text:style-name="P53">prawo do przenoszenia danych osobowych o ile będzie to technicznie możliwe</text:p>
        </text:list-item>
        <text:list-item>
          <text:p text:style-name="P54">prawo do cofnięcia zgody w dowolnym momencie bez wpływu na zgodność z prawem przetwarzania, którego dokonano na podstawie zgody przed jej cofnięciem – dotyczy jeżeli przetwarzanie odbywa się na podstawie art. 6 zgodność przetwarzania z prawem ust. 1 lit. a) lub art. 9 przetwarzanie szczególnych kategorii danych osobowych ust. 2 lit. a)<text:s/></text:p>
        </text:list-item>
        <text:list-item>
          <text:p text:style-name="P55">prawo do wniesienia skargi do Prezes UODO (na adres Urzędu Ochrony Danych Osobowych, ul. Stawki 2, <text:s text:c="41"/>00 - 193 Warszawa)</text:p>
        </text:list-item>
      </text:list>
      <text:p text:style-name="P56">Informacja o wymogu podania danych osobowych<text:s/></text:p>
      <text:list text:style-name="LFO1" text:continue-numbering="true">
        <text:list-item>
          <text:p text:style-name="P57">Zgodnie z art. 13 ust. 2 lit. e) informacja, czy podanie danych osobowych jest wymogiem ustawowym lub umownym <text:s text:c="26"/>lub warunkiem zawarcia umowy, oraz czy osoba, której dane dotyczą, jest zobowiązana do ich podania i jakie <text:s text:c="37"/>są ewentualne konsekwencje niepodania danych</text:p>
        </text:list-item>
      </text:list>
      <text:list text:style-name="LFO7" text:continue-numbering="true">
        <text:list-item>
          <text:p text:style-name="P58">podanie <text:s/>danych<text:s/>osobowych, w celach o których mowa w pkt 3 a), b), c), d), e), f), g), h), i), j) <text:s/>jest niezbędne <text:s text:c="21"/>i jest wymogiem ustawowym służącym realizacji wskazanych prawnie celów</text:p>
        </text:list-item>
      </text:list>
      <text:p text:style-name="P59">Informacje o zautomatyzowanym podejmowaniu decyzji, w tym o profilowaniu</text:p>
      <text:list text:style-name="LFO1" text:continue-numbering="true">
        <text:list-item>
          <text:p text:style-name="P60">Przetwarzanie Państwa danych osobowych nie będzie podlegało zautomatyzowanemu podejmowaniu decyzji, <text:s text:c="39"/>w tym profilowaniu, o którym mowa w art. 22 ust. 1 i 4 RODO.</text:p>
        </text:list-item>
      </text:list>
      <text:p text:style-name="P61"/>
      <text:p text:style-name="P62">…………………………………….</text:p>
      <text:p text:style-name="P63"><text:span text:style-name="T64"> 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Gindera</meta:initial-creator>
    <dc:creator>Monika Hertmanowska</dc:creator>
    <meta:creation-date>2024-01-04T12:32:00Z</meta:creation-date>
    <dc:date>2024-01-04T12:32:00Z</dc:date>
    <meta:print-date>2024-01-04T12:20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899" meta:character-count="6284" meta:row-count="44" meta:non-whitespace-character-count="5397"/>
  </office:meta>
</office:document-meta>
</file>